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5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 style:master-page-name="Standard">
      <style:paragraph-properties fo:margin-top="0.176cm" fo:margin-bottom="0.176cm" loext:contextual-spacing="false" fo:line-height="100%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 style:list-style-name="L1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8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style:font-name="Times New Roman" fo:font-size="10.5pt" officeooo:paragraph-rsid="000e57ff" style:font-name-asian="Times New Roman1" style:font-size-asian="10.5pt" style:language-asian="pl" style:country-asian="PL" style:font-name-complex="Times New Roman1" style:font-size-complex="10.5pt"/>
    </style:style>
    <style:style style:name="T1" style:family="text"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T2" style:family="text">
      <style:text-properties style:font-name="Times New Roman" fo:font-size="10.5pt" officeooo:rsid="000d635d" style:font-name-asian="Times New Roman1" style:font-size-asian="10.5pt" style:language-asian="pl" style:country-asian="PL" style:font-name-complex="Times New Roman1" style:font-size-complex="10.5pt"/>
    </style:style>
    <style:style style:name="T3" style:family="text">
      <style:text-properties style:font-name="Times New Roman" style:font-name-asian="Times New Roman1" style:language-asian="pl" style:country-asian="PL" style:font-name-complex="Times New Roman1"/>
    </style:style>
    <style:style style:name="T4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d635d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fo:color="#000000" style:font-name="Times New Roman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d635d" style:font-size-asian="10.5pt" style:font-size-complex="10.5pt"/>
    </style:style>
    <style:style style:name="T9" style:family="text">
      <style:text-properties fo:color="#66ccff" style:font-name="Times New Roman" fo:font-size="10.5pt" officeooo:rsid="000d635d" style:font-name-asian="Times New Roman1" style:font-size-asian="10.5pt" style:language-asian="pl" style:country-asian="PL" style:font-name-complex="Times New Roman1" style:font-size-complex="10.5pt"/>
    </style:style>
    <style:style style:name="T10" style:family="text">
      <style:text-properties fo:color="#00ccff" style:font-name="Times New Roman" fo:font-size="10.5pt" officeooo:rsid="000d635d" style:font-name-asian="Times New Roman1" style:font-size-asian="10.5pt" style:language-asian="pl" style:country-asian="PL" style:font-name-complex="Times New Roman1" style:font-size-complex="10.5pt"/>
    </style:style>
    <style:style style:name="T11" style:family="text">
      <style:text-properties fo:color="#3399ff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T12" style:family="text">
      <style:text-properties fo:color="#3399ff" style:font-name="Times New Roman" fo:font-size="10.5pt" officeooo:rsid="000d635d" style:font-name-asian="Times New Roman1" style:font-size-asian="10.5pt" style:language-asian="pl" style:country-asian="PL" style:font-name-complex="Times New Roman1" style:font-size-complex="10.5pt"/>
    </style:style>
    <style:style style:name="T13" style:family="text">
      <style:text-properties fo:color="#3399ff" fo:font-size="10.5pt" style:font-size-asian="10.5pt" style:font-size-complex="10.5pt"/>
    </style:style>
    <style:style style:name="T14" style:family="text">
      <style:text-properties fo:color="#3399ff" fo:font-size="10.5pt" officeooo:rsid="000d635d" style:font-size-asian="10.5pt" style:font-size-complex="10.5pt"/>
    </style:style>
    <style:style style:name="T15" style:family="text">
      <style:text-properties officeooo:rsid="000e57ff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KLAUZULA INFORMACYJNA <text:line-break/></text:p>
      <text:p text:style-name="P5"><text:span text:style-name="T3">Zgodnie z art. 13 ust. 1 i ust. 2 </text:span><text:span text:style-name="T6">Rozporządzenia Parlamentu Europejskiego i Rady (UE) 2016/679 z dnia 27 kwietnia 2016 r. sprawie ochrony osób fizycznych w związku z przetwarzaniem danych osobowych <text:line-break/>i w sprawie swobodnego przepływu takich danych oraz uchylenia dyrektywy 95/46/WE (Dz.Urz. UE L 2016,Nr119,s.1</text:span><text:span text:style-name="T3">informuję,iż:<text:line-break/>1. Administratorem Pani/Pana danych osobowych jest </text:span><text:bookmark text:name="Tekst1"/><text:span text:style-name="T4">PHU „ </text:span><text:span text:style-name="T5">DREWPŁYT</text:span><text:span text:style-name="T4">” </text:span><text:span text:style-name="T5">Ryszard Pecka </text:span><text:span text:style-name="T4"><text:s/><text:line-break/></text:span><text:span text:style-name="T5">05-806 Komorów ul. Szeroka 2 Granica</text:span><text:span text:style-name="T4"> , NIP:</text:span><text:span text:style-name="T5">534-128-12-96</text:span><text:span text:style-name="T4">, REGON </text:span><text:span text:style-name="T5">010417070</text:span><text:span text:style-name="T4">, <text:line-break/>PESEL: 6</text:span><text:span text:style-name="T5">1093010550</text:span><text:span text:style-name="T4"> <text:s text:c="89"/><text:line-break/></text:span></text:p>
      <text:p text:style-name="P1"><text:span text:style-name="T1">2. Administrator Danych nie wyznaczył Inspektora Danych Osobowych . We wszystkich sprawach dotyczących przetwarzania danych osobowych przez nas oraz korzystania z praw związanych <text:line-break/>z przetwarzaniem danych możesz kontaktować się na adres mail: </text:span><text:span text:style-name="T12">drewplyt</text:span><text:a xlink:type="simple" xlink:href="mailto:jarpol-biuro65@wp.pl" text:style-name="Internet_20_link" text:visited-style-name="Visited_20_Internet_20_Link"><text:span text:style-name="T13">@</text:span></text:a><text:a xlink:type="simple" xlink:href="mailto:jarpol-biuro65@wp.pl" text:style-name="Internet_20_link" text:visited-style-name="Visited_20_Internet_20_Link"><text:span text:style-name="T14">o</text:span></text:a><text:a xlink:type="simple" xlink:href="mailto:jarpol-biuro65@wp.pl" text:style-name="Internet_20_link" text:visited-style-name="Visited_20_Internet_20_Link"><text:span text:style-name="T13">p.pl</text:span></text:a><text:span text:style-name="T11">, </text:span><text:span text:style-name="T1">adres siedziby wskazany w ust.1) lub tel. </text:span><text:span text:style-name="T2">22 759 01 81</text:span></text:p>
      <text:p text:style-name="P3">3. Pani/Pana dane osobowe będą w celu: <text:s/></text:p>
      <text:p text:style-name="P4"><text:s/>a) realizacji transakcji kupna-sprzedaży, czynności zmierzające do zawarcia umowy handlowej, włączając w to przypadki, kiedy do zawarcia tej umowy wymagane są dane osoby działającej w interesie i w imieniu Kontrahenta<text:line-break/><text:line-break/> b) realizacji obowiązków prawnych spoczywających na Administratorze wynikających m.in.<text:line-break/>z przepisów prawa podatkowego i przepisów o rachunkowości , w szczególności wystawianie <text:line-break/> i przechowywanie faktur sprzedaży i innych dokumentów księgowych <text:s text:c="4"/><text:line-break/> <text:s text:c="28"/><text:line-break/> c) ustalenia, obrona i dochodzenie roszczeń<text:line-break/><text:line-break/> d) marketingu bezpośredniego własnych produktów i usług lub utrzymywania relacji <text:line-break/> biznesowych pomiędzy Kontrahentem bądź osoby działającej w imieniu Kontrahenta <text:line-break/> i firmą w ramach prowadzonej działalności gospodarczej,<text:line-break/><text:line-break/> e) tworzenia zestawień analiz i statystyk ( na potrzeby wewnętrzne Administratora) <text:s/><text:line-break/><text:line-break/> f) weryfikacji wiarygodności płatniczej ,<text:line-break/><text:line-break/> g) wsparcia obsługi<text:line-break/><text:line-break/> h) odpowiadania na zapytania związane z asortymentem towarowym </text:p>
      <text:p text:style-name="P4"><text:s/>4. <text:s/>Podstawą przetwarzania danych jest prawnie uzasadniony interes Administratora danych.<text:line-break/><text:line-break/> 5. Odbiorcami Pani/Pana danych osobowych mogą być : Poczta Polska, firmy kurierskie/<text:line-break/> <text:s text:c="5"/>transportowe.<text:line-break/><text:line-break/> 6. Pani/Pana dane osobowe będą przechowywane przez okres adekwatny i nie dłuższy od <text:line-break/> <text:s text:c="4"/>okresów zgodnych z aktualnie obowiązującymi przepisami prawa w poszczególnych <text:line-break/> <text:s text:c="4"/>obszarach przetwarzania danych osobowych.<text:line-break/><text:line-break/>7. <text:s/>Posiada Pan/Pani prawo do :żądania <text:s/>do Administratora dostępu do danych osobowych:<text:line-break/> <text:s text:c="4"/>sprostowania, usunięcia lub ograniczenia przetwarzania danych lub cofnięcia zgody w dowolnym<text:line-break/> <text:s text:c="4"/>momencie ( przy uwzględnieniu ust.6) .<text:line-break/><text:line-break/>8. <text:s text:c="2"/>Ma Pan /Pani prawo wniesienia skargi do organu nadzorczego , gdy uzna Pan/Pani iż przetwarzanie<text:line-break/> <text:s text:c="5"/>danych osobowych Pani/Pana dotyczących , narusza przepisy ogólnego Rozporządzenia o ochronie<text:line-break/> <text:s text:c="4"/>danych osobowych z dnia 27 kwietnia 2016 r.(RODO).<text:line-break/></text:p>
      <text:list xml:id="list261248197932837508" text:style-name="L1">
        <text:list-header>
          <text:p text:style-name="P7"><text:soft-page-break/></text:p>
        </text:list-header>
      </text:list>
      <text:p text:style-name="P4"><text:s/>9. <text:s text:c="2"/>Podanie danych osobowych, o których mowa jest dobrowolne i nie jest wymogiem<text:line-break/> <text:s text:c="5"/>ustawowym lub prawnym, jednak ich brak uniemożliwi wykonanie określonych działań<text:line-break/> <text:s text:c="5"/>ze strony Administratora zmierzających do zawarcia umowy handlowej lub innych usług <text:line-break/> <text:s text:c="5"/>które są świadczone przez Administratora. Administrator nie przetwarza żadnych danych <text:line-break/> <text:s text:c="5"/>osobowych w celach automatycznego podejmowania decyzji, w tym profilowania<text:line-break/> <text:s text:c="5"/>o którym mowa w Ogólnym Rozporządzeniu dotyczącym ochrony danych osobowych.<text:line-break/> <text:s/><text:line-break/> 10. Dane osobowe Kontrahenta i Osób Kontaktowych Administrator pozyskuje w ogromnej <text:line-break/> <text:s text:c="6"/>większości przypadków bezpośrednio od osoby zainteresowanej, która podaje swoje <text:s text:c="3"/><text:line-break/> <text:s text:c="6"/>podstawowe dane podczas kontaktu z pracownikami lub przedstawicielami<text:line-break/> <text:s text:c="6"/>handlowymi Administratora. Informacja taka może być dostarczona do Administratora,<text:line-break/> <text:s text:c="6"/>na piśmie poprzez wysłanie korespondencji pocztowej na adres Administratora,<text:line-break/> <text:s text:c="6"/>wysłana za pośrednictwem poczty elektronicznej w celu nawiązania kontaktów<text:line-break/> <text:s text:c="6"/>biznesowych lub zapytań o produkty z prośba o udzielenie odpowiedzi zwrotnej lub<text:line-break/> <text:s text:c="6"/>telefonicznie , kontaktując się z pracownikami Administratora . Administrator może <text:s text:c="4"/><text:line-break/> <text:s text:c="6"/>pozyskiwać dane z informacji ogólnie dostępnych, takich jak Krajowy Rejestr<text:line-break/> <text:s text:c="6"/>Sądowy lub odpowiedni z bazy CEIDG ( Centralna Ewidencja i Informacja o Działalności <text:line-break/> <text:s text:c="6"/>Gospodarczej), GUS ( Główny Urząd Statystyczny), firmowych stron internetowych,<text:line-break/> <text:s text:c="6"/>w zakresach danych publikowanych w sposób jawny.</text:p>
      <text:p text:style-name="P4"><text:s text:c="2"/><text:line-break/> 11. Administrator przekazuje dane osobowe Kontrahentów i Osób kontaktowych wyłącznie<text:line-break/> <text:s text:c="7"/>w zakresie koniecznym do realizacji określonego celu handlowego, w szczególności <text:line-break/> <text:s text:c="7"/>nie udostępnia danych innym podmiotom w celach komercyjnych oraz nie sprzedaje <text:s/><text:line-break/> <text:s text:c="7"/>danych osobowych. Ochrona informacji związanych z danymi Kontrahentów<text:line-break/> <text:s text:c="6"/>oraz Osób kontaktowych jest dla Administratora zadaniem priorytetowym. <text:line-break/> <text:line-break/>12. <text:s/>Administrator nie udostępnia danych Kontrahentów oraz Osób kontaktowych poza <text:s/><text:line-break/> <text:s text:c="6"/>granice Unii Europejskiej, za wyjątkiem sytuacji , kiedy taka dyspozycja zostaje zlecona <text:line-break/> <text:s text:c="6"/>przez Kontrahenta. <text:s text:c="6"/><text:line-break/><text:line-break/></text:p>
      <text:p text:style-name="P8"><text:line-break/> <text:s text:c="3"/>PHU „ <text:span text:style-name="T15">DREWPŁYT</text:span>” </text:p>
      <text:p text:style-name="P8"><text:s text:c="6"/>Ryszard<text:span text:style-name="T15"> <text:s/>Pecka </text:span></text:p>
      <text:p text:style-name="P8"><text:s text:c="6"/><text:span text:style-name="T15">05-806 Komorów </text:span></text:p>
      <text:p text:style-name="P8"><text:span text:style-name="T15"><text:s text:c="6"/>Granica ul Szeroka 2 </text:span><text:line-break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13</meta:editing-cycles>
    <meta:creation-date>2018-05-06T18:10:00</meta:creation-date>
    <dc:date>2019-01-04T13:26:44.049000000</dc:date>
    <meta:editing-duration>PT2H33M43S</meta:editing-duration>
    <meta:generator>LibreOffice/5.2.4.2$Windows_X86_64 LibreOffice_project/3d5603e1122f0f102b62521720ab13a38a4e0eb0</meta:generator>
    <meta:print-date>2018-07-09T11:51:41.81</meta:print-date>
    <meta:document-statistic meta:table-count="0" meta:image-count="0" meta:object-count="0" meta:page-count="2" meta:paragraph-count="12" meta:word-count="615" meta:character-count="5118" meta:non-whitespace-character-count="40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